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 style:parent-style-name="Normale" style:family="paragraph">
      <style:paragraph-properties style:text-autospace="none" fo:text-align="end"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 style:parent-style-name="Normale"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4" style:parent-style-name="Normale"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5" style:parent-style-name="Normale"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6" style:parent-style-name="Normale"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7" style:parent-style-name="Normale" style:family="paragraph">
      <style:paragraph-properties style:text-autospace="none" fo:text-align="end" fo:margin-bottom="0in" fo:line-height="100%"/>
    </style:style>
    <style:style style:name="T8" style:parent-style-name="Car.predefinitoparagrafo" style:family="text">
      <style:text-properties style:font-name="Times New Roman" style:font-name-complex="Times New Roman" fo:color="#000000" fo:font-size="12pt" style:font-size-asian="12pt" style:font-size-complex="12pt"/>
    </style:style>
    <style:style style:name="T9" style:parent-style-name="Car.predefinitoparagrafo" style:family="text">
      <style:text-properties style:font-name="Times New Roman" style:font-name-complex="Times New Roman" fo:color="#0000FF" fo:font-size="12pt" style:font-size-asian="12pt" style:font-size-complex="12pt"/>
    </style:style>
    <style:style style:name="P10"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1"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2"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3"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4"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5"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6"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7"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8"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0"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1"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4"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5"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6"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7"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8"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2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0"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1"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2"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3"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4"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5"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6"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7"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8"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0"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1"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2"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3"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4"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5"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6"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7"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48"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50"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51"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52"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53"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54" style:parent-style-name="Normale" style:family="paragraph">
      <style:paragraph-properties style:text-autospace="none" fo:text-align="justify" fo:margin-bottom="0in" fo:line-height="100%" fo:margin-left="0.2361in">
        <style:tab-stops/>
      </style:paragraph-properties>
      <style:text-properties style:font-name="Times New Roman" style:font-name-complex="Times New Roman" fo:color="#000000" fo:font-size="12pt" style:font-size-asian="12pt" style:font-size-complex="12pt"/>
    </style:style>
    <style:style style:name="P55" style:parent-style-name="Normale" style:family="paragraph">
      <style:paragraph-properties style:text-autospace="none" fo:text-align="justify" fo:margin-bottom="0in" fo:line-height="100%" fo:margin-left="0.2361in">
        <style:tab-stops/>
      </style:paragraph-properties>
      <style:text-properties style:font-name="Times New Roman" style:font-name-complex="Times New Roman" fo:color="#000000" fo:font-size="12pt" style:font-size-asian="12pt" style:font-size-complex="12pt"/>
    </style:style>
    <style:style style:name="P56" style:parent-style-name="Normale" style:family="paragraph">
      <style:paragraph-properties style:text-autospace="none" fo:text-align="justify" fo:margin-bottom="0in" fo:line-height="100%" fo:margin-left="0.2361in">
        <style:tab-stops/>
      </style:paragraph-properties>
      <style:text-properties style:font-name="Times New Roman" style:font-name-complex="Times New Roman" fo:color="#000000" fo:font-size="12pt" style:font-size-asian="12pt" style:font-size-complex="12pt"/>
    </style:style>
    <style:style style:name="P57" style:parent-style-name="Normale" style:family="paragraph">
      <style:paragraph-properties style:text-autospace="none" fo:text-align="justify" fo:margin-bottom="0in" fo:line-height="100%" fo:margin-left="0.2361in">
        <style:tab-stops/>
      </style:paragraph-properties>
      <style:text-properties style:font-name="Times New Roman" style:font-name-complex="Times New Roman" fo:color="#000000" fo:font-size="12pt" style:font-size-asian="12pt" style:font-size-complex="12pt"/>
    </style:style>
    <style:style style:name="P58" style:parent-style-name="Normale" style:family="paragraph">
      <style:paragraph-properties style:text-autospace="none" fo:text-align="justify" fo:margin-bottom="0in" fo:line-height="100%" fo:margin-left="0.2361in">
        <style:tab-stops/>
      </style:paragraph-properties>
      <style:text-properties style:font-name="Times New Roman" style:font-name-complex="Times New Roman" fo:color="#000000" fo:font-size="12pt" style:font-size-asian="12pt" style:font-size-complex="12pt"/>
    </style:style>
    <style:style style:name="P5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60"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61"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62"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63"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64"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65"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66"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67"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8" style:parent-style-name="Normale"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9"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0"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1"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2"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3"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4"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5" style:parent-style-name="Normale"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6" style:parent-style-name="Normale" style:family="paragraph">
      <style:paragraph-properties style:text-autospace="none" fo:text-align="end" fo:margin-bottom="0in" fo:line-height="100%"/>
      <style:text-properties style:font-name="Times New Roman" style:font-name-complex="Times New Roman" fo:color="#000000" fo:font-size="12pt" style:font-size-asian="12pt" style:font-size-complex="12pt"/>
    </style:style>
    <style:style style:name="P77" style:parent-style-name="Normale" style:family="paragraph">
      <style:paragraph-properties fo:text-align="end"/>
    </style:style>
    <style:style style:name="T78" style:parent-style-name="Car.predefinitoparagrafo" style:family="text">
      <style:text-properties style:font-name="Times New Roman" style:font-name-complex="Times New Roman" fo:color="#000000" fo:font-size="12pt" style:font-size-asian="12pt" style:font-size-complex="12pt"/>
    </style:style>
  </office:automatic-styles>
  <office:body>
    <office:text text:use-soft-page-breaks="true">
      <text:p text:style-name="P1">Allegato 1</text:p>
      <text:p text:style-name="P2">COMUNE DI L’AQUILA</text:p>
      <text:p text:style-name="P3">SETTORE POLITICHE SOCIALI E CULTURA</text:p>
      <text:p text:style-name="P4">UFFICIO INTERVENTI INDIRETTI PER L’UTENZA</text:p>
      <text:p text:style-name="P5">Via Rocco Carabba n. 6</text:p>
      <text:p text:style-name="P6">67100 L’Aquila (AQ)</text:p>
      <text:p text:style-name="P7"><text:span text:style-name="T8">PEC:<text:s/></text:span><text:span text:style-name="T9">politichesociali.cultura@comune.laquila.postecert.it</text:span></text:p>
      <text:p text:style-name="P10"/>
      <text:p text:style-name="P11">OGGETTO: MANIFESTAZIONE DI INTERESSE ALLA STIPULA DI CONVENZIONE CON IL COMUNE DI L’AQUILA PER LA RACCOLTA E TRASMISSIONE NEL SISTEMA “SGATE” (SISTEMA GESTIONE AGEVOLAZIONI TARIFFE ENERGETICHE) DELLE DOMANDE DI BONUS SOCIALE PER L’ENERGIA ELETTRICA ED ILGAS.</text:p>
      <text:p text:style-name="P12"/>
      <text:p text:style-name="P13">Il sottoscritto</text:p>
      <text:p text:style-name="P14"/>
      <text:p text:style-name="P15">Nato a il</text:p>
      <text:p text:style-name="P16"/>
      <text:p text:style-name="P17">Residente in</text:p>
      <text:p text:style-name="P18"/>
      <text:p text:style-name="P19">Indirizzo/n./cap.</text:p>
      <text:p text:style-name="P20"/>
      <text:p text:style-name="P21">Codice fiscale</text:p>
      <text:p text:style-name="P22"/>
      <text:p text:style-name="P23">In qualità di legale rappresentante (oppure) responsabile</text:p>
      <text:p text:style-name="P24"/>
      <text:p text:style-name="P25">Del CAF</text:p>
      <text:p text:style-name="P26"/>
      <text:p text:style-name="P27">Sede e domicilio fiscale</text:p>
      <text:p text:style-name="P28"/>
      <text:p text:style-name="P29">Indirizzo/n./cap.</text:p>
      <text:p text:style-name="P30"/>
      <text:p text:style-name="P31">Codice fiscale Partita I.V.A.</text:p>
      <text:p text:style-name="P32"/>
      <text:p text:style-name="P33">Telefono<text:s/>fax</text:p>
      <text:p text:style-name="P34"/>
      <text:p text:style-name="P35">Posta elettronica</text:p>
      <text:p text:style-name="P36"/>
      <text:p text:style-name="P37">Posta elettronica certificata (PEC)</text:p>
      <text:p text:style-name="P38"/>
      <text:p text:style-name="P39">Iscritto<text:s/>alla Consulta Nazionale dei CAF al n. _____________ dal ______________________</text:p>
      <text:p text:style-name="P40"/>
      <text:p text:style-name="P41">Autorizzato<text:s/>a svolgere attività di assistenza fiscale con autorizzazione Ministero delle Finanze n. ______ del ______________________________</text:p>
      <text:p text:style-name="P42"/>
      <text:p text:style-name="P43">MANIFESTA<text:s/>INTERESSE ALLA STIPULA DI CONVENZIONE CON IL COMUNE DI L’AQUILA PER LA RACCOLTA E TRASMISSIONE NEL SISTEMA “SGATE” (SISTEMA GESTIONE AGEVOLAZIONI TARIFFE ENERGETICHE) DELLE DOMANDE DI BONUS SOCIALE PER L’ENERGIA ELETTRICA ED IL GAS.</text:p>
      <text:p text:style-name="P44"/>
      <text:soft-page-break/>
      <text:p text:style-name="P45">A tal fine, ai sensi e per gli effetti degli articoli 46 e 47 del DPR 28.12.2000 n. 445, consapevole della responsabilità penale prevista dall’art. 76 del PR 445/2000 cui può andare incontro nel caso di affermazioni mendaci,</text:p>
      <text:p text:style-name="P46"/>
      <text:p text:style-name="P47">DICHIARA</text:p>
      <text:p text:style-name="P48">1) denominazione o ragione sociale del Caf:</text:p>
      <text:p text:style-name="P49">2) codice fiscale:</text:p>
      <text:p text:style-name="P50">3) partita IVA:</text:p>
      <text:p text:style-name="P51">4) n. iscrizione Albo dei Caf presso l’Agenzia delle Entrate:</text:p>
      <text:p text:style-name="P52">5) n. iscrizione Consulta Nazionale dei Caf:</text:p>
      <text:p text:style-name="P53">6) sede operativa nel Comune di L’Aquila:</text:p>
      <text:p text:style-name="P54">- indirizzo:</text:p>
      <text:p text:style-name="P55">- telefono:</text:p>
      <text:p text:style-name="P56">- fax:</text:p>
      <text:p text:style-name="P57">- e-mail:</text:p>
      <text:p text:style-name="P58">- posta elettronica certificata (PEC):</text:p>
      <text:p text:style-name="P59">7) che nei confronti del CAF rappresentato non ricorre, alcuna delle cause di esclusione di cui all’art. 80 del D.lgs. 50/2016 e che tali circostanze non si sono verificate per gli amministratori e soci muniti di poteri di rappresentanza;</text:p>
      <text:p text:style-name="P60">8) di non essere destinatario di provvedimenti giudiziari che applichino le sanzioni di cui al D.lgs. 231/2001;</text:p>
      <text:p text:style-name="P61">9) di aver preso visione dell’avviso per manifestazione di interesse alla stipula di una convenzione con il Comune di L’Aquila per le attività connesse alla gestione delle domande di “bonus sociale per l’energia elettrica ed il gas”, dichiarando espressamente di accettarne integralmente, senza riserva alcuna, i contenuti ed obblighi giuridici ed economici nello stesso stabiliti.</text:p>
      <text:p text:style-name="P62">10) di delegare alla stipula della convenzione il sig. _____________________________ nato a __________________________ il c.f. ____________________________________</text:p>
      <text:p text:style-name="P63">in qualità di rappresentante del _____________________________</text:p>
      <text:p text:style-name="P64">con sede in via __________________ città _______________________ cap ___________</text:p>
      <text:p text:style-name="P65">tel. fax e-mail PEC _________________________________________________________</text:p>
      <text:p text:style-name="P66">in regola con quanto previsto all’art. 80 del D.lgs. n. 50/2016 e con quanto previsto dal D.lgs. n. 231/2001, del quale allega documento di identità e attestazione della dichiarazione riportante le informazioni suddette;</text:p>
      <text:p text:style-name="P67"/>
      <text:p text:style-name="P68">ALLEGA:</text:p>
      <text:p text:style-name="P69">1) fotocopia di un documento di identità in corso di validità del soggetto che sottoscrive la domanda</text:p>
      <text:p text:style-name="P70">2) indicazione del luogo, giorni ed orari di apertura al pubblico degli uffici del Caf per l’espletamento del servizio richiesto.</text:p>
      <text:p text:style-name="P71"/>
      <text:p text:style-name="P72">Ai sensi del Decreto legislativo n. 196 del 30/06/2003 e s.m.i. delle norme relative alla tutela dei dati personali, il sottoscritto autorizza l’Amministrazione Comunale a compiere il trattamento dei dati forniti dal dichiarante nel presente procedimento al solo fine di svolgere la propria attività istituzionale.</text:p>
      <text:p text:style-name="P73"/>
      <text:p text:style-name="P74">Luogo, data _____________________________________</text:p>
      <text:p text:style-name="P75"/>
      <text:p text:style-name="P76">Per il Caf …………………………………. (Timbro)</text:p>
      <text:p text:style-name="P77"><text:span text:style-name="T78">Il Rappresentante leg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useppe zicari</meta:initial-creator>
    <dc:creator>F.Caporale</dc:creator>
    <meta:creation-date>2016-11-16T10:26:00Z</meta:creation-date>
    <dc:date>2016-11-16T10:26:00Z</dc:date>
    <meta:template xlink:href="Normal" xlink:type="simple"/>
    <meta:editing-cycles>2</meta:editing-cycles>
    <meta:editing-duration>PT0S</meta:editing-duration>
    <meta:document-statistic meta:page-count="2" meta:paragraph-count="7" meta:word-count="565" meta:character-count="3783" meta:row-count="26" meta:non-whitespace-character-count="3225"/>
  </office:meta>
</office:document-meta>
</file>